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3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981cm" fo:margin-left="-0.191cm" fo:margin-top="0cm" fo:margin-bottom="0cm" table:align="left" style:writing-mode="lr-tb"/>
    </style:style>
    <style:style style:name="Tabela1.A" style:family="table-column">
      <style:table-column-properties style:column-width="5.327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none"/>
    </style:style>
    <style:style style:name="Tabela2" style:family="table">
      <style:table-properties style:width="15.981cm" fo:margin-left="-0.191cm" fo:margin-top="0cm" fo:margin-bottom="0cm" table:align="left" style:writing-mode="lr-tb"/>
    </style:style>
    <style:style style:name="Tabela2.A" style:family="table-column">
      <style:table-column-properties style:column-width="7.99cm"/>
    </style:style>
    <style:style style:name="Tabela2.B" style:family="table-column">
      <style:table-column-properties style:column-width="7.989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line-height="120%"/>
      <style:text-properties style:font-name="Calibri" style:font-size-complex="12pt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style:language-asian="en" style:country-asian="US" style:font-name-complex="Calibri3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style:font-name="Calibri" fo:font-weight="bold" style:language-asian="en" style:country-asian="US" style:font-weight-asian="bold" style:font-name-complex="Calibri3" style:font-size-complex="12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Calibri" style:language-asian="en" style:country-asian="US" style:font-name-complex="Calibri3" style:font-size-complex="12pt"/>
    </style:style>
    <style:style style:name="P5" style:family="paragraph" style:parent-style-name="Standard">
      <style:paragraph-properties fo:margin-left="0cm" fo:margin-right="0cm" fo:margin-top="0cm" fo:margin-bottom="0cm" fo:line-height="115%" fo:text-indent="0cm" style:auto-text-indent="false"/>
    </style:style>
    <style:style style:name="P6" style:family="paragraph" style:parent-style-name="Standard" style:list-style-name="WWNum2">
      <style:paragraph-properties fo:margin-left="0cm" fo:margin-right="0cm" fo:margin-top="0cm" fo:margin-bottom="0cm" fo:line-height="115%" fo:text-indent="0cm" style:auto-text-indent="false"/>
    </style:style>
    <style:style style:name="P7" style:family="paragraph" style:parent-style-name="Standard">
      <style:paragraph-properties fo:margin-left="0cm" fo:margin-right="0cm" fo:margin-top="0cm" fo:margin-bottom="0cm" fo:line-height="115%" fo:text-align="start" style:justify-single-word="false" fo:text-indent="0cm" style:auto-text-indent="false"/>
    </style:style>
    <style:style style:name="P8" style:family="paragraph" style:parent-style-name="Standard">
      <style:paragraph-properties fo:margin-left="0cm" fo:margin-right="0cm" fo:margin-top="0cm" fo:margin-bottom="0.282cm" fo:line-height="115%" fo:text-indent="0cm" style:auto-text-indent="false"/>
    </style:style>
    <style:style style:name="P9" style:family="paragraph" style:parent-style-name="Standard">
      <style:paragraph-properties fo:margin-left="0cm" fo:margin-right="0cm" fo:margin-top="0cm" fo:margin-bottom="0.212cm" fo:line-height="115%" fo:text-indent="0cm" style:auto-text-indent="false"/>
    </style:style>
    <style:style style:name="P10" style:family="paragraph" style:parent-style-name="Standard">
      <style:paragraph-properties fo:margin-left="0cm" fo:margin-right="0cm" fo:line-height="115%" fo:text-indent="0cm" style:auto-text-indent="false"/>
    </style:style>
    <style:style style:name="P11" style:family="paragraph" style:parent-style-name="Standard">
      <style:paragraph-properties fo:margin-left="0cm" fo:margin-right="0cm" fo:margin-top="0cm" fo:margin-bottom="0cm" fo:line-height="115%" fo:text-indent="-0.018cm" style:auto-text-indent="false"/>
    </style:style>
    <style:style style:name="P12" style:family="paragraph" style:parent-style-name="Standard">
      <style:paragraph-properties fo:margin-left="0cm" fo:margin-right="0cm" fo:margin-top="0cm" fo:margin-bottom="0.282cm" fo:line-height="115%" fo:text-indent="-0.018cm" style:auto-text-indent="false"/>
    </style:style>
    <style:style style:name="P13" style:family="paragraph" style:parent-style-name="Standard">
      <style:paragraph-properties fo:margin-top="0cm" fo:margin-bottom="0.212cm" fo:line-height="115%"/>
      <style:text-properties style:font-name="Calibri" style:font-name-complex="Calibri3" style:font-size-complex="12pt"/>
    </style:style>
    <style:style style:name="P14" style:family="paragraph" style:parent-style-name="Standard" style:list-style-name="WWNum1">
      <style:paragraph-properties fo:margin-left="0cm" fo:margin-right="0cm" fo:margin-top="0cm" fo:margin-bottom="0.212cm" fo:line-height="115%" fo:text-indent="-0.753cm" style:auto-text-indent="false"/>
    </style:style>
    <style:style style:name="P15" style:family="paragraph" style:parent-style-name="Standard" style:list-style-name="WWNum2">
      <style:paragraph-properties fo:margin-left="0cm" fo:margin-right="0cm" fo:margin-top="0cm" fo:margin-bottom="0.212cm" fo:line-height="115%" fo:text-indent="-0.753cm" style:auto-text-indent="false"/>
    </style:style>
    <style:style style:name="P16" style:family="paragraph" style:parent-style-name="Standard" style:list-style-name="WWNum1">
      <style:paragraph-properties fo:margin-left="0cm" fo:margin-right="0cm" fo:margin-top="0cm" fo:margin-bottom="0cm" fo:line-height="115%" fo:text-indent="-0.753cm" style:auto-text-indent="false"/>
    </style:style>
    <style:style style:name="P17" style:family="paragraph" style:parent-style-name="Standard" style:list-style-name="WWNum1">
      <style:paragraph-properties fo:margin-left="0cm" fo:margin-right="0cm" fo:margin-top="0cm" fo:margin-bottom="0.423cm" fo:line-height="115%" fo:text-indent="-0.753cm" style:auto-text-indent="false"/>
    </style:style>
    <style:style style:name="P18" style:family="paragraph" style:parent-style-name="Standard" style:list-style-name="WWNum2">
      <style:paragraph-properties fo:margin-left="0cm" fo:margin-right="0cm" fo:margin-top="0cm" fo:margin-bottom="0.282cm" fo:line-height="115%" fo:text-indent="-0.753cm" style:auto-text-indent="false"/>
    </style:style>
    <style:style style:name="P19" style:family="paragraph" style:parent-style-name="Standard" style:list-style-name="WWNum2">
      <style:paragraph-properties fo:margin-left="0cm" fo:margin-right="0cm" fo:margin-top="0cm" fo:margin-bottom="0cm" fo:line-height="115%" fo:text-indent="1.27cm" style:auto-text-indent="false"/>
    </style:style>
    <style:style style:name="P20" style:family="paragraph" style:parent-style-name="Standard">
      <style:paragraph-properties fo:margin-left="1.251cm" fo:margin-right="0cm" fo:margin-top="0cm" fo:margin-bottom="0cm" fo:line-height="115%" fo:text-indent="0cm" style:auto-text-indent="false"/>
    </style:style>
    <style:style style:name="P21" style:family="paragraph" style:parent-style-name="Standard" style:list-style-name="WWNum2">
      <style:paragraph-properties fo:margin-left="1.251cm" fo:margin-right="0cm" fo:margin-top="0cm" fo:margin-bottom="0cm" fo:line-height="115%" fo:text-indent="0cm" style:auto-text-indent="false"/>
    </style:style>
    <style:style style:name="P22" style:family="paragraph" style:parent-style-name="Standard" style:list-style-name="WWNum2">
      <style:paragraph-properties fo:margin-left="1.251cm" fo:margin-right="0cm" fo:margin-top="0cm" fo:margin-bottom="0.212cm" fo:line-height="115%" fo:text-indent="0cm" style:auto-text-indent="false"/>
    </style:style>
    <style:style style:name="P23" style:family="paragraph" style:parent-style-name="List_20_Paragraph" style:list-style-name="WWNum2">
      <style:paragraph-properties fo:margin-left="0cm" fo:margin-right="0cm" fo:margin-top="0.212cm" fo:margin-bottom="0.212cm" fo:line-height="115%" fo:text-indent="-0.771cm" style:auto-text-indent="false"/>
    </style:style>
    <style:style style:name="P24" style:family="paragraph" style:parent-style-name="List_20_Paragraph">
      <style:paragraph-properties fo:margin-left="0cm" fo:margin-right="0cm" fo:margin-top="0.212cm" fo:margin-bottom="0.212cm" fo:line-height="115%" fo:text-indent="0cm" style:auto-text-indent="false"/>
      <style:text-properties style:font-name="Calibri" fo:font-size="6pt" style:font-size-asian="6pt" style:font-name-complex="Calibri3" style:font-size-complex="6pt"/>
    </style:style>
    <style:style style:name="P25" style:family="paragraph" style:parent-style-name="Heading_20_1" style:master-page-name="Standard">
      <style:paragraph-properties fo:margin-left="0.254cm" fo:margin-right="0.243cm" fo:margin-top="0.423cm" fo:margin-bottom="0cm" fo:line-height="115%" fo:text-indent="-0.018cm" style:auto-text-indent="false" style:page-number="auto"/>
    </style:style>
    <style:style style:name="P26" style:family="paragraph" style:parent-style-name="Heading_20_1">
      <style:paragraph-properties fo:margin-left="0.254cm" fo:margin-right="0.243cm" fo:line-height="115%" fo:text-indent="-0.018cm" style:auto-text-indent="false"/>
    </style:style>
    <style:style style:name="P27" style:family="paragraph" style:parent-style-name="Heading_20_1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2.66cm" style:type="center"/>
          <style:tab-stop style:position="7.989cm" style:type="center"/>
          <style:tab-stop style:position="13.316cm" style:type="center"/>
        </style:tab-stops>
      </style:paragraph-properties>
    </style:style>
    <style:style style:name="P28" style:family="paragraph" style:parent-style-name="Heading_20_1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2.66cm" style:type="center"/>
          <style:tab-stop style:position="7.989cm" style:type="center"/>
          <style:tab-stop style:position="13.316cm" style:type="center"/>
        </style:tab-stops>
      </style:paragraph-properties>
      <style:text-properties style:font-name="Calibri1" fo:font-weight="normal" style:font-weight-asian="normal" style:font-name-complex="Calibri3" style:font-size-complex="12pt"/>
    </style:style>
    <style:style style:name="T1" style:family="text">
      <style:text-properties style:font-name="Calibri" style:font-name-complex="Calibri3" style:font-size-complex="12pt"/>
    </style:style>
    <style:style style:name="T2" style:family="text">
      <style:text-properties style:font-name="Calibri" fo:font-weight="normal" style:font-weight-asian="normal" style:font-name-complex="Calibri3" style:font-size-complex="12pt"/>
    </style:style>
    <style:style style:name="T3" style:family="text">
      <style:text-properties style:font-name="Calibri" fo:font-weight="bold" style:font-weight-asian="bold" style:font-name-complex="Calibri3" style:font-size-complex="12pt"/>
    </style:style>
    <style:style style:name="T4" style:family="text">
      <style:text-properties style:font-name="Calibri" fo:font-weight="bold" style:font-weight-asian="bold" style:font-name-complex="Calibri3" style:font-size-complex="12pt" style:font-weight-complex="bold"/>
    </style:style>
    <style:style style:name="T5" style:family="text">
      <style:text-properties style:font-name="Calibri" fo:font-weight="bold" style:font-weight-asian="bold" style:font-size-complex="12pt"/>
    </style:style>
    <style:style style:name="T6" style:family="text">
      <style:text-properties style:font-name="Calibri" fo:font-weight="bold" style:font-name-asian="Arial1" style:font-weight-asian="bold" style:font-name-complex="Calibri3" style:font-size-complex="12pt"/>
    </style:style>
    <style:style style:name="T7" style:family="text">
      <style:text-properties style:font-name="Calibri" style:font-name-asian="Arial1" style:font-name-complex="Calibri3" style:font-size-complex="12pt"/>
    </style:style>
    <style:style style:name="T8" style:family="text">
      <style:text-properties style:font-name="Calibri" fo:font-style="italic" style:font-style-asian="italic" style:font-name-complex="Calibri3" style:font-size-complex="12pt"/>
    </style:style>
    <style:style style:name="T9" style:family="text">
      <style:text-properties style:font-name="Calibri" style:font-size-complex="12pt"/>
    </style:style>
    <style:style style:name="T10" style:family="text">
      <style:text-properties fo:color="#00000a" style:font-name="Calibri" style:font-name-complex="Calibri3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9189455372056887678" text:style-name="Outline">
        <text:list-item>
          <text:h text:style-name="P25" text:outline-level="1"><text:span text:style-name="T1">REGULAMIN</text:span></text:h>
        </text:list-item>
        <text:list-item>
          <text:h text:style-name="P26" text:outline-level="1"><text:span text:style-name="T1">IX edycji REGIONALNEJ OLIMPIADY WIEDZY O ZDROWIU PSYCHICZNYM</text:span></text:h>
        </text:list-item>
      </text:list>
      <text:p text:style-name="P5"><text:span text:style-name="T3"><text:s/></text:span></text:p>
      <text:p text:style-name="P11"><text:span text:style-name="T3">Cel:</text:span><text:span text:style-name="T1"> </text:span></text:p>
      <text:p text:style-name="P8"><text:span text:style-name="T1">Profilaktyka problemów zdrowia psychicznego i poprawa dobrostanu psychicznego społeczeństwa - cel operacyjny nr 3 Narodowego Programu Zdrowia na lata 2016–2020. </text:span></text:p>
      <text:p text:style-name="P11"><text:span text:style-name="T3">Temat:</text:span><text:span text:style-name="T1"> <text:s/></text:span></text:p>
      <text:p text:style-name="P12"><text:span text:style-name="T7">„</text:span><text:span text:style-name="T6">Zdrowie psychiczne wieku dorastania i dojrzałości</text:span><text:span text:style-name="T7">”</text:span><text:span text:style-name="T1">.</text:span></text:p>
      <text:p text:style-name="P11"><text:span text:style-name="T3">Uczestnicy:</text:span><text:span text:style-name="T1"> </text:span></text:p>
      <text:p text:style-name="P8"><text:span text:style-name="T1">Młodzież szkół ponadpodstawowych z terenu powiatów: bielskiego, cieszyńskiego, żywieckiego i Miasta Bielska-Białej. </text:span></text:p>
      <text:p text:style-name="P11"><text:span text:style-name="T3">Terminarz:</text:span><text:span text:style-name="T1"> </text:span></text:p>
      <text:list xml:id="list8807433823368962681" text:style-name="WWNum1">
        <text:list-item>
          <text:p text:style-name="P14"><text:span text:style-name="T1">Zawiadomienie Dyrekcji szkół ponadpodstawowych z terenu uczestniczących powiatów o organizacji IX edycji Regionalnej Olimpiady Wiedzy o Zdrowiu Psychicznym przez organizatorów Olimpiady - </text:span><text:span text:style-name="T3">maj 2020 r.</text:span><text:span text:style-name="T1"> </text:span></text:p>
        </text:list-item>
        <text:list-item>
          <text:p text:style-name="P14"><text:span text:style-name="T1">Ogłoszenie informacji o Olimpiadzie w szkołach ponadpodstawowych uczestniczących powiatów, połączone z przekazaniem plakatów informacyjnych - </text:span><text:span text:style-name="T3">czerwiec-wrzesień 2020r.</text:span><text:span text:style-name="T1"> </text:span></text:p>
        </text:list-item>
        <text:list-item>
          <text:p text:style-name="P14"><text:span text:style-name="T1">Zgłoszenie przez Dyrekcje szkół udziału w Olimpiadzie oraz wytypowanie szkolnych koordynatorów Olimpiady do </text:span><text:span text:style-name="T3">5 czerwca 2020 r.</text:span><text:span text:style-name="T1"> </text:span><text:span text:style-name="T8">(Załącznik nr 1).</text:span><text:span text:style-name="T1"> </text:span></text:p>
        </text:list-item>
        <text:list-item>
          <text:p text:style-name="P14"><text:span text:style-name="T1">Spotkanie organizacyjne dla szkolnych koordynatorów </text:span><text:span text:style-name="T3">10 czerwca 2020 r., godz. 10.00</text:span><text:span text:style-name="T1"> w sali 122 (I piętro) Starostwa Powiatowego w Bielsku-Białej, <text:s/>ul. Piastowska 40, podczas którego przekazane zostaną materiały edukacyjne <text:s/>i informacje o dostępnych publikacjach i adresach internetowych, które koordynatorzy <text:s/>przekażą uczniom zainteresowanym udziałem w Olimpiadzie - </text:span><text:span text:style-name="T3">wrzesień 2020r.</text:span><text:span text:style-name="T1"> </text:span></text:p>
        </text:list-item>
        <text:list-item>
          <text:p text:style-name="P14"><text:span text:style-name="T1">Przekazanie do szkół, przez właściwe powiaty </text:span><text:span text:style-name="T3">do 30 września 2020r.</text:span><text:span text:style-name="T1">, testów do przeprowadzenia etapu szkolnego. </text:span></text:p>
        </text:list-item>
        <text:list-item>
          <text:p text:style-name="P14"><text:span text:style-name="T1">Przeprowadzenie </text:span><text:span text:style-name="T3">etapu szkolnego </text:span><text:span text:style-name="T1">Olimpiady </text:span><text:span text:style-name="T3">1 października 2020r. <text:s/>o godz. 10.00</text:span><text:span text:style-name="T1"> na terenie szkół, które zgłosiły swój udział w Olimpiadzie, kwalifikującego zdobywców pierwszych trzech miejsc do etapu powiatowego. <text:s text:c="3"/></text:span></text:p>
        </text:list-item>
        <text:list-item>
          <text:p text:style-name="P14"><text:span text:style-name="T1">Pisemne zgłoszenie przez szkolnych koordynatorów do właściwych powiatów, laureatów etapu szkolnego, do </text:span><text:span text:style-name="T3">9 października 2020r. </text:span><text:span text:style-name="T8">(Załącznik nr 4).</text:span><text:span text:style-name="T1"> </text:span></text:p>
        </text:list-item>
        <text:list-item>
          <text:p text:style-name="P14"><text:span text:style-name="T1">Przeprowadzenie </text:span><text:span text:style-name="T3">22 października 2020r. o godz.10.00 </text:span><text:span text:style-name="T1">etapu powiatowego Olimpiady, przez każdy uczestniczący samorząd. </text:span></text:p>
        </text:list-item>
        <text:list-item>
          <text:p text:style-name="P16"><text:soft-page-break/><text:span text:style-name="T1">Pisemne zgłoszenie przez powiaty biorące udział w Olimpiadzie do </text:span><text:span text:style-name="T3">30 października 2020r. </text:span><text:span text:style-name="T1">do Starostwa Powiatowego w Cieszynie, laureatów etapu powiatowego </text:span><text:span text:style-name="T8">(Załącznik nr 5)</text:span><text:span text:style-name="T1"> wraz z listą gości, którzy wezmą udział w uroczystości podsumowania Olimpiady (etap regionalny). </text:span></text:p>
        </text:list-item>
        <text:list-item>
          <text:p text:style-name="P17"><text:span text:style-name="T1">Przeprowadzenie </text:span><text:span text:style-name="T3">etapu regionalnego</text:span><text:span text:style-name="T1"> Olimpiady dla łącznie 12 laureatów etapu powiatowego </text:span><text:span text:style-name="T3">20 listopada 2020 r. o godz.11.00</text:span><text:span text:style-name="T1"> w Sali Sesyjnej </text:span>Starostwa Powiatowego w Cieszynie przy ul. Bobreckiej 29.<text:span text:style-name="T1"> </text:span></text:p>
        </text:list-item>
      </text:list>
      <text:p text:style-name="P11"><text:span text:style-name="T3">Zasady uczestnictwa:</text:span><text:span text:style-name="T1"> </text:span></text:p>
      <text:list xml:id="list4101388376138234633" text:style-name="WWNum2">
        <text:list-item>
          <text:p text:style-name="P15"><text:span text:style-name="T1">Uczestnictwo w Olimpiadzie jest dobrowolne. </text:span></text:p>
        </text:list-item>
        <text:list-item>
          <text:p text:style-name="P15"><text:span text:style-name="T1">Uczestnikiem Olimpiady może być uczeń szkoły ponadpodstawowej, znajdującej się na terenie powiatu: bielskiego, cieszyńskiego, żywieckiego i Miasta Bielska-Białej. </text:span></text:p>
        </text:list-item>
        <text:list-item>
          <text:p text:style-name="P15"><text:span text:style-name="T1">Uczestnikiem Olimpiady może być uczeń, który nie był laureatem etapów powiatowych i regionalnych poprzednich edycji Olimpiady. </text:span></text:p>
        </text:list-item>
        <text:list-item>
          <text:p text:style-name="P15"><text:span text:style-name="T1">Każdy uczeń, który nie ukończył 18 roku życia, winien dostarczyć pisemną zgodę rodzica/opiekuna prawnego na udział w Olimpiadzie oraz przetwarzanie <text:s/>i publikację jego danych osobowych i wizerunku zgodnie z Z</text:span><text:span text:style-name="T8">ałącznikiem nr 2 – w brzmieniu ustalonym przez każdy uczestniczący samorząd.</text:span><text:span text:style-name="T1"> </text:span></text:p>
        </text:list-item>
        <text:list-item>
          <text:p text:style-name="P15"><text:span text:style-name="T1">Każdy uczeń pełnoletni, wyrażając wolę uczestnictwa w Olimpiadzie, winien dostarczyć <text:s/>pisemną zgodę na przetwarzanie i publikację jego danych osobowych i wizerunku zgodnie z </text:span><text:span text:style-name="T8">Załącznikiem nr 3 – w brzmieniu ustalonym przez każdy uczestniczący samorząd.</text:span><text:span text:style-name="T1"> </text:span></text:p>
        </text:list-item>
        <text:list-item>
          <text:p text:style-name="P15"><text:span text:style-name="T1">Dyrekcja szkoły powołuje szkolnego koordynatora Olimpiady, który będzie również edukatorem uczniów. </text:span></text:p>
        </text:list-item>
        <text:list-item>
          <text:p text:style-name="P15"><text:span text:style-name="T1">Szkolni koordynatorzy wezmą udział w spotkaniu organizacyjnym</text:span><text:span text:style-name="T3"> 10</text:span><text:bookmark text:name="Bookmark"/><text:span text:style-name="T3"> czerwca 2020 r. o godz.10.00,</text:span><text:span text:style-name="T1"> w sali 122 (I piętro) Starostwa Powiatowego w Bielsku-Białej, ul. Piastowska 40. </text:span></text:p>
        </text:list-item>
        <text:list-item>
          <text:p text:style-name="P15"><text:span text:style-name="T1">Każdemu uczniowi, wyrażającemu chęć uczestnictwa w Olimpiadzie, szkolny koordynator dostarczy wykaz tematów, materiały edukacyjno-informacyjne i zapewni pomoc w przygotowaniu się do Olimpiady. <text:s text:c="2"/></text:span></text:p>
        </text:list-item>
        <text:list-item>
          <text:p text:style-name="P18"><text:span text:style-name="T1">Wydział Nauk o Zdrowiu Akademii Techniczno-Humanistycznej w Bielsku-Białej przygotuje do każdego etapu Olimpiady zestawy pytań i odpowiedzi w następujący sposób: </text:span></text:p>
          <text:list>
            <text:list-item>
              <text:p text:style-name="P6"><text:span text:style-name="T4">etap szkolny: </text:span></text:p>
              <text:list>
                <text:list-item>
                  <text:p text:style-name="P19"><text:span text:style-name="T1">test podstawowy <text:tab/>- 20 pytań, czas trwania 25 minut, <text:s/><text:tab/> <text:tab/></text:span></text:p>
                </text:list-item>
                <text:list-item>
                  <text:p text:style-name="P19"><text:span text:style-name="T1">I dogrywka <text:tab/><text:tab/>- 10 pytań, czas trwania 10 minut; </text:span></text:p>
                </text:list-item>
              </text:list>
            </text:list-item>
          </text:list>
        </text:list-item>
      </text:list>
      <text:p text:style-name="P9"><text:span text:style-name="T1"><text:s text:c="13"/>- <text:s text:c="11"/>II dogrywka <text:tab/><text:tab/>- <text:s text:c="2"/>8 pytań, czas trwania 10 minut;</text:span></text:p>
      <text:list xml:id="list31542719" text:continue-numbering="true" text:style-name="WWNum2">
        <text:list-item>
          <text:list>
            <text:list-item>
              <text:p text:style-name="P6"><text:span text:style-name="T4">etap powiatowy: </text:span></text:p>
              <text:list>
                <text:list-item>
                  <text:p text:style-name="P21"><text:span text:style-name="T1">test podstawowy <text:tab/>- 25 pytań, czas trwania 30 minut, </text:span></text:p>
                </text:list-item>
                <text:list-item>
                  <text:p text:style-name="P21"><text:span text:style-name="T1">I dogrywka <text:tab/><text:tab/>- 10 pytań, czas trwania 10 minut, </text:span></text:p>
                </text:list-item>
                <text:list-item>
                  <text:p text:style-name="P21"><text:span text:style-name="T1">II dogrywka<text:tab/><text:tab/>- <text:s text:c="2"/>8 pytań, czas trwania 10 minut, </text:span></text:p>
                </text:list-item>
                <text:list-item>
                  <text:p text:style-name="P22"><text:soft-page-break/><text:span text:style-name="T1">III dogrywka <text:s/><text:tab/><text:tab/>- <text:s text:c="2"/>6 pytań, czas trwania 10 minut; </text:span></text:p>
                </text:list-item>
              </text:list>
            </text:list-item>
          </text:list>
        </text:list-item>
      </text:list>
      <text:p text:style-name="P13"/>
      <text:p text:style-name="P13"/>
      <text:list xml:id="list31546886" text:continue-numbering="true" text:style-name="WWNum2">
        <text:list-item>
          <text:list>
            <text:list-item>
              <text:p text:style-name="P6"><text:span text:style-name="T4">etap regionalny: </text:span></text:p>
              <text:list>
                <text:list-item>
                  <text:p text:style-name="P21"><text:span text:style-name="T1">test podstawowy <text:tab/>- 25 pytań, czas trwania 30 minut, </text:span></text:p>
                </text:list-item>
                <text:list-item>
                  <text:p text:style-name="P21"><text:span text:style-name="T1">I dogrywka <text:tab/><text:tab/>- 15 pytań, czas trwania 15 minut, <text:s/><text:tab/> <text:tab/> <text:tab/></text:span></text:p>
                </text:list-item>
                <text:list-item>
                  <text:p text:style-name="P21"><text:span text:style-name="T1">II dogrywka <text:tab/><text:tab/>- pytania ustne zadawane przez jury</text:span></text:p>
                </text:list-item>
              </text:list>
            </text:list-item>
          </text:list>
        </text:list-item>
      </text:list>
      <text:p text:style-name="P20"><text:span text:style-name="T1"><text:s/></text:span></text:p>
      <text:list xml:id="list31527976" text:continue-numbering="true" text:style-name="WWNum2">
        <text:list-item>
          <text:p text:style-name="P15"><text:span text:style-name="T10">Do </text:span><text:span text:style-name="T3">30 września 2020 r</text:span><text:span text:style-name="T1">. powiaty przekażą do właściwych szkół testy do przeprowadzenia etapu szkolnego. </text:span></text:p>
        </text:list-item>
        <text:list-item>
          <text:p text:style-name="P15"><text:span text:style-name="T1">W każdym etapie Olimpiady uczeń wypełniać będzie testy wg zamieszczonej w nich instrukcji. Spośród proponowanych odpowiedzi tylko jedna będzie prawidłowa i trzeba ją będzie zaznaczyć krzyżykiem „X” w karcie „Kodowania odpowiedzi”. Kiedy uczeń uzna, że pierwsza wybrana odpowiedź na pytanie jest nieprawidłowa, będzie mógł ją zmienić tylko jeden raz. W tym przypadku uczeń wybraną – właściwą odpowiedź otoczy kółkiem (O) i opatrzy swoim podpisem. </text:span></text:p>
        </text:list-item>
        <text:list-item>
          <text:p text:style-name="P15"><text:span text:style-name="T1">O wynikach testów w poszczególnych etapach Olimpiady decydować będzie liczba zdobytych punktów. Punkty zdobyte w poszczególnych testach tj.: w teście podstawowym <text:s text:c="39"/>i w dogrywkach nie będą podlegać sumowaniu. </text:span></text:p>
        </text:list-item>
        <text:list-item>
          <text:p text:style-name="P15"><text:span text:style-name="T3">1 października 2020 r. o godz.10.00</text:span><text:span text:style-name="T1"> uczniowie w swoich szkołach, pod opieką szkolnego koordynatora, wezmą udział w etapie szkolnym Olimpiady. Etap szkolny odbywać się będzie równocześnie we wszystkich szkołach uczestniczących w Olimpiadzie. </text:span></text:p>
        </text:list-item>
        <text:list-item>
          <text:p text:style-name="P15"><text:span text:style-name="T1">Szkolni koordynatorzy z każdej szkoły biorącej udział w Olimpiadzie zgłoszą pisemnie do właściwych powiatów, do </text:span><text:span text:style-name="T3">9 października 2020 r.,</text:span><text:span text:style-name="T1"> laureatów etapu szkolnego (I,II,III miejsca), którzy wezmą udział w etapie powiatowym Olimpiady </text:span><text:span text:style-name="T8">(Załącznik nr 4).</text:span><text:span text:style-name="T1"> </text:span></text:p>
        </text:list-item>
        <text:list-item>
          <text:p text:style-name="P15"><text:span text:style-name="T1">Etap powiatowy odbędzie się na terenie każdego z uczestniczących powiatów </text:span><text:span text:style-name="T3">22 października 2020 r. o godz. 10.00.</text:span><text:span text:style-name="T1"> </text:span></text:p>
        </text:list-item>
        <text:list-item>
          <text:p text:style-name="P15"><text:span text:style-name="T1">Podczas etapu powiatowego każdy powiat zapewni Jury, których członkowie (minimum po 3 osoby) wyłonią laureatów powiatowych. </text:span></text:p>
        </text:list-item>
        <text:list-item>
          <text:p text:style-name="P15"><text:span text:style-name="T1">Dla laureatów I, II i III miejsca etapu powiatowego nagrody rzeczowe i upominki dla pozostałych uczestników powiaty zapewnią we własnym zakresie. </text:span></text:p>
        </text:list-item>
        <text:list-item>
          <text:p text:style-name="P15"><text:span text:style-name="T1">Powiaty biorące udział w Olimpiadzie do </text:span><text:span text:style-name="T3">30 października 2020 r.</text:span><text:span text:style-name="T1"> zgłoszą pisemnie laureatów etapu powiatowego do Starostwa Powiatowego w Cieszynie </text:span><text:span text:style-name="T8">(Załącznik nr 5)</text:span><text:span text:style-name="T1"> wraz z listą gości ze swojego terenu, którzy wezmą udział w uroczystości podsumowania Olimpiady. </text:span></text:p>
        </text:list-item>
        <text:list-item>
          <text:p text:style-name="P15"><text:span text:style-name="T1">Etap regionalny odbędzie się </text:span><text:span text:style-name="T3">20 listopada 2020 r. o godz. 11.00</text:span><text:span text:style-name="T1"> </text:span><text:bookmark-start text:name="Bookmark1"/><text:span text:style-name="T1">w Sali Sesyjnej Starostwa Powiatowego w Cieszynie przy ul. Bobreckiej 29.</text:span></text:p>
        </text:list-item>
        <text:list-item>
          <text:p text:style-name="P15"><text:bookmark-end text:name="Bookmark1"/><text:soft-page-break/><text:span text:style-name="T1">Laureaci z każdego powiatu na finał przyjadą pod opieką szkolnych koordynatorów lub innych osób dorosłych wyznaczonych przez szkołę. </text:span></text:p>
        </text:list-item>
        <text:list-item>
          <text:p text:style-name="P15"><text:span text:style-name="T1">Jury etapu regionalnego składać się będzie z minimum 3 osób, wskazanych przez uczestniczące powiaty. </text:span></text:p>
        </text:list-item>
        <text:list-item>
          <text:p text:style-name="P15"><text:span text:style-name="T1">Dla laureatów I, II i III miejsca etapu regionalnego, nagrody rzeczowe i upominki zapewnią wszystkie samorządy i dostarczą je w dniu finału, opakowane, z opisem – I,II,III miejsce. </text:span></text:p>
        </text:list-item>
        <text:list-item>
          <text:p text:style-name="P15"><text:span text:style-name="T1">Zwycięzcom nie przysługuje prawo do żądania ekwiwalentu pieniężnego za przyznaną nagrodę. </text:span></text:p>
        </text:list-item>
        <text:list-item>
          <text:p text:style-name="P15"><text:span text:style-name="T1">Prawo do odbioru nagrody nie może być przeniesione na osoby trzecie. </text:span></text:p>
        </text:list-item>
        <text:list-item>
          <text:p text:style-name="P23"><text:span text:style-name="T1">Werdykt Jury etapu regionalnego jest ostateczny i nie podlega zmianie. </text:span></text:p>
        </text:list-item>
      </text:list>
      <text:p text:style-name="P24"/>
      <text:list xml:id="list31547546" text:continue-numbering="true" text:style-name="WWNum2">
        <text:list-item>
          <text:p text:style-name="P23"><text:span text:style-name="T1">Organizatorzy zastrzegają sobie prawo do zmian w organizacji Olimpiady ze względu na sytuację epidemiczną w kraju, w tym przeprowadzenia poszczególnych etapów Olimpiady w sposób zdalny, przy użyciu narzędzi internetowych dostępnych online. </text:span></text:p>
        </text:list-item>
      </text:list>
      <text:p text:style-name="P10"><text:span text:style-name="T1"><text:s/></text:span></text:p>
      <text:list xml:id="list31523784" text:continue-list="list9189455372056887678" text:style-name="Outline">
        <text:list-item>
          <text:h text:style-name="P27" text:outline-level="1"><text:span text:style-name="T2"><text:tab/></text:span></text:h>
        </text:list-item>
      </text:list>
      <table:table table:name="Tabela1" table:style-name="Tabela1">
        <table:table-column table:style-name="Tabela1.A" table:number-columns-repeated="3"/>
        <table:table-row table:style-name="Tabela1.1">
          <table:table-cell table:style-name="Tabela1.A1" office:value-type="string">
            <text:p text:style-name="P2"><text:span text:style-name="T5">Powiat Bielski</text:span></text:p>
            <text:p text:style-name="P3"/>
            <text:p text:style-name="P3"/>
            <text:p text:style-name="P3"/>
            <text:p text:style-name="P4"/>
            <text:p text:style-name="P4"/>
            <text:p text:style-name="P4"/>
          </table:table-cell>
          <table:table-cell table:style-name="Tabela1.A1" office:value-type="string">
            <text:p text:style-name="P2"><text:span text:style-name="T5">Powiat Cieszyński</text:span></text:p>
          </table:table-cell>
          <table:table-cell table:style-name="Tabela1.A1" office:value-type="string">
            <text:p text:style-name="P2"><text:span text:style-name="T5">Powiat Żywiecki</text:span></text:p>
            <text:p text:style-name="P3"/>
            <text:p text:style-name="P3"/>
            <text:p text:style-name="P3"/>
            <text:p text:style-name="P3"/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2"><text:span text:style-name="T9">…………………………………………</text:span></text:p>
          </table:table-cell>
          <table:table-cell table:style-name="Tabela1.A1" office:value-type="string">
            <text:p text:style-name="P2"><text:span text:style-name="T9">…………………………………….</text:span></text:p>
          </table:table-cell>
          <table:table-cell table:style-name="Tabela1.A1" office:value-type="string">
            <text:p text:style-name="P2"><text:span text:style-name="T9">…………………………………………</text:span></text:p>
          </table:table-cell>
        </table:table-row>
      </table:table>
      <text:p text:style-name="P1"/>
      <text:p text:style-name="P1"/>
      <text:p text:style-name="P1"/>
      <text:p text:style-name="P1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2"><text:span text:style-name="T5">Miasto Bielsko-Biała</text:span></text:p>
            <text:p text:style-name="P2"><text:span text:style-name="T5">Urząd Miejski w Bielsku-Białej</text:span></text:p>
            <text:p text:style-name="P3"/>
            <text:p text:style-name="P3"/>
            <text:p text:style-name="P3"/>
            <text:p text:style-name="P3"/>
            <text:p text:style-name="P4"/>
          </table:table-cell>
          <table:table-cell table:style-name="Tabela2.A1" office:value-type="string">
            <text:p text:style-name="P2"><text:span text:style-name="T5">Akademia Techniczno-Humanistyczna</text:span></text:p>
            <text:p text:style-name="P2"><text:span text:style-name="T5">w Bielsku-Białej</text:span></text:p>
            <text:p text:style-name="P4"/>
          </table:table-cell>
        </table:table-row>
        <table:table-row table:style-name="Tabela2.1">
          <table:table-cell table:style-name="Tabela2.A1" office:value-type="string">
            <text:p text:style-name="P2"><text:span text:style-name="T9">…………………………………………</text:span></text:p>
          </table:table-cell>
          <table:table-cell table:style-name="Tabela2.A1" office:value-type="string">
            <text:p text:style-name="P2"><text:span text:style-name="T9">…………………………………………</text:span></text:p>
          </table:table-cell>
        </table:table-row>
      </table:table>
      <text:list xml:id="list31539699" text:continue-numbering="true" text:style-name="Outline">
        <text:list-item>
          <text:h text:style-name="P28" text:outline-level="1"/>
        </text:list-item>
      </text:list>
      <text:p text:style-name="Standard"/>
      <text:p text:style-name="Standard"/>
      <text:p text:style-name="P7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3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pl" style:country-asian="PL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.771cm" fo:margin-right="0cm" fo:margin-top="0cm" fo:margin-bottom="0.021cm" fo:line-height="122%" fo:text-align="justify" style:justify-single-word="false" fo:orphans="2" fo:widows="2" fo:text-indent="-0.771cm" style:auto-text-indent="false" style:writing-mode="lr-tb"/>
      <style:text-properties fo:color="#000000" style:font-name="Calibri" fo:font-size="12pt" style:font-name-asian="Calibri3" style:font-size-asian="12pt" style:font-name-complex="Calibri3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paragraph-properties fo:margin-left="0.018cm" fo:margin-right="0.009cm" fo:margin-top="0.423cm" fo:margin-bottom="0.062cm" fo:text-align="center" style:justify-single-word="false" fo:keep-together="always" fo:orphans="2" fo:widows="2" fo:text-indent="-0.018cm" style:auto-text-indent="false" fo:keep-with-next="always" style:writing-mode="lr-tb"/>
      <style:text-properties fo:color="#000000" style:font-name="Calibri1" fo:font-size="12pt" fo:font-weight="bold" style:font-name-asian="Calibri3" style:font-size-asian="12pt" style:font-weight-asian="bold" style:font-name-complex="Calibri3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-0.771cm" style:auto-text-indent="false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Nagłówek_20_1_20_Znak" style:display-name="Nagłówek 1 Znak" style:family="text">
      <style:text-properties fo:color="#000000" style:font-name="Calibri" fo:font-size="12pt" fo:font-weight="bold" style:font-name-asian="Calibri3" style:font-size-asian="12pt" style:font-weight-asian="bold" style:font-name-complex="Calibri3"/>
    </style:style>
    <style:style style:name="Nagłówek_20_Znak" style:display-name="Nagłówek Znak" style:family="text" style:parent-style-name="Default_20_Paragraph_20_Font">
      <style:text-properties fo:color="#000000" style:font-name="Calibri" fo:font-size="12pt" style:font-name-asian="Calibri3" style:font-size-asian="12pt" style:font-name-complex="Calibri3"/>
    </style:style>
    <style:style style:name="Stopka_20_Znak" style:display-name="Stopka Znak" style:family="text" style:parent-style-name="Default_20_Paragraph_20_Font">
      <style:text-properties fo:color="#000000" style:font-name="Calibri" fo:font-size="12pt" style:font-name-asian="Calibri3" style:font-size-asian="12pt" style:font-name-complex="Calibri3"/>
    </style:style>
    <style:style style:name="Tekst_20_dymka_20_Znak" style:display-name="Tekst dymka Znak" style:family="text" style:parent-style-name="Default_20_Paragraph_20_Font">
      <style:text-properties fo:color="#000000" style:font-name="Segoe UI" fo:font-size="9pt" style:font-name-asian="Calibri3" style:font-size-asian="9pt" style:font-name-complex="Segoe UI1" style:font-size-complex="9pt"/>
    </style:style>
    <style:style style:name="ListLabel_20_1" style:display-name="ListLabel 1" style:family="text">
      <style:text-properties fo:color="#000000" style:text-line-through-style="none" style:text-position="0% 100%" fo:font-size="11pt" fo:font-style="normal" style:text-underline-style="none" fo:font-weight="normal" style:font-name-asian="Calibri3" style:font-size-asian="11pt" style:font-style-asian="normal" style:font-weight-asian="normal" style:font-name-complex="Calibri3" style:font-size-complex="11pt"/>
    </style:style>
    <style:style style:name="ListLabel_20_2" style:display-name="ListLabel 2" style:family="text">
      <style:text-properties fo:color="#000000" style:text-line-through-style="none" style:text-position="0% 100%" fo:font-size="12pt" fo:font-style="normal" style:text-underline-style="none" fo:font-weight="normal" style:font-name-asian="Calibri3" style:font-size-asian="12pt" style:font-style-asian="normal" style:font-weight-asian="normal" style:font-name-complex="Calibri3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753cm"/>
        </style:list-level-properties>
      </text:list-level-style-number>
      <text:list-level-style-number text:level="2" text:style-name="ListLabel_20_1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format="i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text:style-name="ListLabel_20_1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format="i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7" text:style-name="ListLabel_20_1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format="i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753cm"/>
        </style:list-level-properties>
      </text:list-level-style-number>
      <text:list-level-style-number text:level="2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2.514cm"/>
        </style:list-level-properties>
      </text:list-level-style-number>
      <text:list-level-style-bullet text:level="3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879cm"/>
        </style:list-level-properties>
        <style:text-properties style:font-name="Calibri2"/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652cm"/>
        </style:list-level-properties>
        <style:text-properties style:font-name="Calibri2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22cm"/>
        </style:list-level-properties>
        <style:text-properties style:font-name="Calibri2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8.192cm"/>
        </style:list-level-properties>
        <style:text-properties style:font-name="Calibri2"/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9.462cm"/>
        </style:list-level-properties>
        <style:text-properties style:font-name="Calibri2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32cm"/>
        </style:list-level-properties>
        <style:text-properties style:font-name="Calibri2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12.002cm"/>
        </style:list-level-properties>
        <style:text-properties style:font-name="Calibri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24698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ZZ.Duda Barbara</meta:initial-creator>
    <dc:creator>Jadwiga Mrowiec</dc:creator>
    <meta:editing-cycles>15</meta:editing-cycles>
    <meta:print-date>2020-05-21T10:39:00</meta:print-date>
    <meta:creation-date>2020-03-02T12:47:00</meta:creation-date>
    <dc:date>2020-06-02T07:56:00</dc:date>
    <meta:editing-duration>PT46S</meta:editing-duration>
    <meta:generator>OpenOffice/4.1.7$Win32 OpenOffice.org_project/417m1$Build-9800</meta:generator>
    <meta:document-statistic meta:table-count="2" meta:image-count="0" meta:object-count="0" meta:page-count="5" meta:paragraph-count="75" meta:word-count="1066" meta:character-count="776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