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0cm" fo:margin-right="0cm" fo:margin-top="0.423cm" fo:margin-bottom="0.282cm" fo:text-align="justify" style:justify-single-word="false" fo:text-indent="-0.635cm" style:auto-text-indent="false" style:page-number="auto"/>
      <style:text-properties fo:color="#000000" style:font-name="Cambria" fo:font-weight="bold" style:font-weight-asian="bold" style:font-name-complex="Arial1"/>
    </style:style>
    <style:style style:name="P2" style:family="paragraph" style:parent-style-name="Normal_20__28_Web_29_" style:list-style-name="WWNum3">
      <style:paragraph-properties fo:margin-top="0.423cm" fo:margin-bottom="0.282cm" fo:text-align="justify" style:justify-single-word="false"/>
      <style:text-properties fo:color="#000000"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ady korzystania z biblioteki szkolnej I Liceum Ogólnokształcącego im. Antoniego Osuchowskiego w Cieszynie obowiązujące w okresie zapobiegania, przeciwdziałania i zwalczania COVID-19.</text:p>
      <text:list xml:id="list5879365277858768037" text:style-name="WWNum3">
        <text:list-item>
          <text:p text:style-name="P2">Biblioteka szkolna w okresie pandemii COVID-19 funkcjonuje na podstawie wytycznych Ministerstwa Zdrowia, Głównego Inspektora Sanitarnego i Ministerstwa Edukacji Narodowej w celu zminimalizowania zagrożeń zakażenia koronawirusem lub choroby COVID-19 i umożliwienie uczniom dostępu do książek <text:s/>w postaci tradycyjnej. </text:p>
        </text:list-item>
        <text:list-item>
          <text:p text:style-name="P2">W związku z reżimem sanitarnym na terenie szkoły obowiązuje Zarządzenie Dyrektora I LO, w myśl którego czytelnik zamierzający korzystać z wypożyczalni lub czytelni <text:s/>ma obowiązek noszenia maseczki i dezynfekowania rąk lub stosowania rękawiczek jednorazowych oraz zachowania bezpiecznej odległości od <text:s/>innych osób 1,5 - 2 m.</text:p>
        </text:list-item>
        <text:list-item>
          <text:p text:style-name="P2"><text:s/>Biblioteka funkcjonuje w godzinach nauki szkolnej. Może nastąpić ograniczenie godzin otwarcia.</text:p>
        </text:list-item>
        <text:list-item>
          <text:p text:style-name="P2"><text:s/>Nauczyciele bibliotekarze stosują przerwy techniczne i kończą obsługę bezpośrednią czytelników o godzinie 15.00 ze względu na dezynfekcję.</text:p>
        </text:list-item>
        <text:list-item>
          <text:p text:style-name="P2">Zbiory biblioteczne podaje wyłącznie nauczyciel bibliotekarz.</text:p>
        </text:list-item>
        <text:list-item>
          <text:p text:style-name="P2">Maksymalnie do wypożyczalni może wejść jedna osoba, w przypadku większej liczby osób, aby uniknąć gromadzenia się, inne osoby <text:s/>powinny oczekiwać na korytarzu w bezpiecznych odległościach. Zalecane jest zamawianie książek drogą elektroniczną przyjętą w szkole, tj. z jednodniowym wyprzedzeniem przez e-dziennik  (wiadomość dla nauczyciela bibliotekarza) lub, w razie braku dostępu do internetu, telefonicznie, nr telefonu 33 852 11 39 (z prośbą o połączenie z biblioteką szkolną).</text:p>
        </text:list-item>
        <text:list-item>
          <text:p text:style-name="P2">W wypadku zwrotu książek czytelnik powinien zaznajomić się z procedurą zwrotów umieszczoną na tablicy obok wejścia do biblioteki i stosować się do niej.</text:p>
        </text:list-item>
        <text:list-item>
          <text:p text:style-name="P2">Wszystkie książki zwrócone przez czytelników nauczyciele bibliotekarze znakują datą zwrotu, odkładają w odrębne miejsce i poddają <text:s/>minimum 2-dniowej kwarantannie.</text:p>
        </text:list-item>
        <text:list-item>
          <text:p text:style-name="P2">Czytelnia jest dostępna dla maksymalnie 9 czytelników, chyba, że czytelnia jest zarezerwowana na inne cele szkolne. Harmonogram dostępności czytelni <text:s/>znajduje się na stronie internetowej szkoły oraz drzwiach biblioteki.</text:p>
        </text:list-item>
        <text:list-item>
          <text:p text:style-name="P2">Do odwołania nie ma możliwości korzystania ze stanowisk komputerowych, wolnego dostępu do zbiorów książek, czasopism, katalogu kartkowego i urządzeń aktywowanych dotykiem. Ograniczenie wykorzystania multimediów i innych urządzeń aktywowanych dotykiem.</text:p>
        </text:list-item>
        <text:list-item>
          <text:p text:style-name="P2">Kierowanie zapytań o książki lub wyjaśnianie spraw dotyczących wypożyczeń oraz <text:s/>usługi związane z działalnością informacyjną, edukacyjną i kulturalną <text:s/>biblioteki, udzielanie <text:soft-page-break/>porad bibliotecznych i rozwijanie <text:s/>zainteresowań czytelniczych jest także <text:s/>możliwe jak w punkcie 6, <text:s/>w zależności od sytuacji pandemicznej. </text:p>
        </text:list-item>
        <text:list-item>
          <text:p text:style-name="P2">Szczegółowe informacje dotyczące zwrotów przed końcem roku szkolnego zostaną opracowane <text:s/>w zależności od sytuacji epidemiologicznej.</text:p>
        </text:list-item>
        <text:list-item>
          <text:p text:style-name="P2">Jednocześnie jest możliwe i polecane wypożyczanie książek na ferie zimowe i na czas wakacji letnich.</text:p>
        </text:list-item>
        <text:list-item>
          <text:p text:style-name="P2">Procedury postępowania w przypadku podejrzenia u ucznia/użytkownika zakażenia koronawirusem obowiązują takie same jak na terenie szkoły, której częścią jest bibliote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0:53:54.11</meta:creation-date>
    <dc:date>2020-09-21T11:11:03.93</dc:date>
    <meta:editing-duration>PT1H38M33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15" meta:word-count="403" meta:character-count="3127"/>
  </office:meta>
</office:document-meta>
</file>